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/>
    <style:font-face style:name="新細明體11" svg:font-family="新細明體1" style:font-family-generic="roman" style:font-pitch="variable"/>
    <style:font-face style:name="新細明體2" svg:font-family="新細明體"/>
    <style:font-face style:name="細明體-ExtB" svg:font-family="細明體-ExtB"/>
    <style:font-face style:name="華康細圓體(P)" svg:font-family="華康細圓體(P)" style:font-family-generic="swiss"/>
    <style:font-face style:name="華康細圓體(P)1" svg:font-family="華康細圓體(P)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3.815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4.21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942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7.126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422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fo:color="#111111" style:font-name="微軟正黑體" fo:font-size="20pt" fo:font-weight="bold" style:font-name-asian="微軟正黑體" style:font-size-asian="20pt" style:font-weight-asian="bold" style:font-name-complex="新細明體1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fo:color="#111111" style:font-name="微軟正黑體" fo:font-size="20pt" fo:font-style="italic" fo:font-weight="bold" style:font-name-asian="微軟正黑體" style:font-size-asian="20pt" style:font-style-asian="italic" style:font-weight-asian="bold" style:font-name-complex="新細明體1" style:font-size-complex="20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fo:font-weight="bold" style:font-name-asian="微軟正黑體" style:font-size-asian="16pt" style:font-weight-asian="bold" style:font-name-complex="新細明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2pt" fo:font-weight="bold" style:font-name-asian="華康細圓體(P)1" style:font-size-asian="12pt" style:font-weight-asian="bold" style:font-name-complex="華康細圓體(P)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111111" style:font-name="微軟正黑體" fo:font-weight="bold" style:font-name-asian="微軟正黑體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111111" style:font-name="微軟正黑體" fo:font-style="italic" fo:font-weight="bold" style:font-name-asian="微軟正黑體" style:font-style-asian="italic" style:font-weight-asian="bold" style:font-style-complex="italic" style:font-weight-complex="bold"/>
    </style:style>
    <style:style style:name="ce16" style:family="table-cell" style:parent-style-name="Default" style:data-style-name="N0">
      <style:text-properties style:font-name="微軟正黑體" fo:font-size="14pt" fo:font-weight="normal" style:font-name-asian="微軟正黑體" style:font-size-asian="14pt" style:font-weight-asian="normal" style:font-size-complex="14pt" style:font-weight-complex="normal"/>
    </style:style>
    <style:style style:name="ce1" style:family="table-cell" style:parent-style-name="Default" style:data-style-name="N0"/>
    <style:style style:name="ce2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1pt" fo:font-weight="bold" style:font-name-asian="華康細圓體(P)1" style:font-size-asian="11pt" style:font-weight-asian="bold" style:font-name-complex="華康細圓體(P)1" style:font-size-complex="11pt" style:font-weight-complex="bold"/>
    </style:style>
    <style:style style:name="ce22" style:family="table-cell" style:parent-style-name="Default">
      <style:table-cell-properties fo:border="0.74pt solid #000000"/>
    </style:style>
    <style:style style:name="ce27" style:family="table-cell" style:parent-style-name="一般_20_2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style:font-name="華康細圓體(P)" fo:font-size="12pt" fo:font-weight="bold" style:font-name-asian="華康細圓體(P)1" style:font-size-asian="12pt" style:font-weight-asian="bold" style:font-name-complex="華康細圓體(P)1" style:font-size-complex="12pt" style:font-weight-complex="bold"/>
    </style:style>
    <style:style style:name="ce23" style:family="table-cell" style:parent-style-name="一般_20_2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2pt" fo:font-weight="bold" style:font-name-asian="華康細圓體(P)1" style:font-size-asian="12pt" style:font-weight-asian="bold" style:font-name-complex="華康細圓體(P)1" style:font-size-complex="12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color="#111111" style:font-name="微軟正黑體" fo:font-style="italic" fo:font-weight="bold" style:font-name-asian="微軟正黑體" style:font-style-asian="italic" style:font-weight-asian="bold" style:font-style-complex="italic" style:font-weight-complex="bold"/>
    </style:style>
    <style:style style:name="ce47" style:family="table-cell" style:parent-style-name="Default" style:data-style-name="N0">
      <style:text-properties fo:color="#111111" style:font-name="微軟正黑體" fo:font-weight="bold" style:font-name-asian="微軟正黑體" style:font-weight-asian="bold" style:font-weight-complex="bold"/>
    </style:style>
    <style:style style:name="ce48" style:family="table-cell" style:parent-style-name="Default" style:data-style-name="N0">
      <style:text-properties fo:color="#111111" style:font-name="微軟正黑體" fo:font-style="italic" fo:font-weight="bold" style:font-name-asian="微軟正黑體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>
      <style:text-properties fo:color="#111111" style:font-name="微軟正黑體" fo:font-weight="bold" style:font-name-asian="微軟正黑體" style:font-weight-asian="bold" style:font-weight-complex="bold"/>
    </style:style>
    <style:style style:name="ce52" style:family="table-cell" style:parent-style-name="Default">
      <style:text-properties fo:color="#111111" style:font-name="微軟正黑體" fo:font-style="italic" fo:font-weight="bold" style:font-name-asian="微軟正黑體" style:font-style-asian="italic" style:font-weight-asian="bold" style:font-style-complex="italic" style:font-weight-complex="bold"/>
    </style:style>
    <style:style style:name="ce36" style:family="table-cell" style:parent-style-name="Default">
      <style:text-properties style:font-name="微軟正黑體" fo:font-size="14pt" fo:font-weight="normal" style:font-name-asian="微軟正黑體" style:font-size-asian="14pt" style:font-weight-asian="normal" style:font-size-complex="14pt" style:font-weight-complex="normal"/>
    </style:style>
    <style:style style:name="T1" style:family="text">
      <style:text-properties fo:color="#000000" style:font-name="微軟正黑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2" style:font-name-complex="新細明體2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微軟正黑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新細明體2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微軟正黑體"/>
    </style:style>
    <style:style style:name="T3" style:family="text">
      <style:text-properties fo:color="#000000" style:font-name="微軟正黑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微軟正黑體" style:font-name-complex="細明體-ExtB"/>
    </style:style>
    <style:style style:name="T4" style:family="text">
      <style:text-properties fo:color="#000000" style:font-name="微軟正黑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微軟正黑體" style:font-name-complex="新細明體2"/>
    </style:style>
    <style:style style:name="T5" style:family="text">
      <style:text-properties style:font-name="微軟正黑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微軟正黑體" style:font-name-complex="新細明體2" fo:color="#c9211e"/>
    </style:style>
    <style:style style:name="T6" style:family="text">
      <style:text-properties style:font-name="微軟正黑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微軟正黑體" style:font-name-complex="新細明體2" fo:color="#000000"/>
    </style:style>
    <style:style style:name="T7" style:family="text">
      <style:text-properties style:font-name="微軟正黑體" fo:font-size="16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微軟正黑體" style:font-name-complex="新細明體2" fo:color="#000000" style:text-underline-style="solid" style:text-underline-type="double" style:text-underline-width="auto" style:text-underline-color="font-color"/>
    </style:style>
    <style:style style:name="T8" style:family="text">
      <style:text-properties style:font-name="微軟正黑體" fo:font-size="16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微軟正黑體" style:font-name-complex="新細明體2" fo:color="#000000" style:text-underline-style="none" style:text-underline-color="font-color"/>
    </style:style>
    <style:style style:name="T9" style:family="text">
      <style:text-properties style:font-name="微軟正黑體" fo:font-size="16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微軟正黑體" style:font-name-complex="新細明體2" style:text-underline-style="none" style:text-underline-color="font-color" fo:color="#c9211e"/>
    </style:style>
    <style:style style:name="T10" style:family="text">
      <style:text-properties style:font-name="微軟正黑體" fo:font-size="16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微軟正黑體" style:font-name-complex="新細明體2" style:text-underline-style="none" style:text-underline-color="font-color" fo:color="#000000"/>
    </style:style>
    <style:style style:name="T11" style:family="text">
      <style:text-properties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微軟正黑體" style:font-name-complex="新細明體2" style:text-underline-style="none" style:text-underline-color="font-color" fo:color="#000000"/>
    </style:style>
    <style:style style:name="T12" style:family="text">
      <style:text-properties fo:color="#ff0000" style:font-name="華康細圓體(P)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華康細圓體(P)1" style:font-name-complex="華康細圓體(P)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華康細圓體(P)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華康細圓體(P)1" style:font-name-complex="華康細圓體(P)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14" style:family="text">
      <style:text-properties fo:color="#ff0000" fo:font-size="11pt" style:font-size-asian="11pt" style:font-size-complex="11pt"/>
    </style:style>
    <style:style style:name="T15" style:family="text">
      <style:text-properties fo:color="#111111" fo:font-size="12pt" fo:font-weight="bold" style:text-underline-style="none" style:text-underline-color="font-color" style:text-line-through-type="none" fo:font-style="normal" style:text-outline="false" fo:text-shadow="none" style:font-name-asian="華康細圓體(P)1" style:font-name-complex="華康細圓體(P)1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name-asian="華康細圓體(P)1" style:font-name-complex="華康細圓體(P)1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華康細圓體(P)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華康細圓體(P)1" style:font-name-complex="華康細圓體(P)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華康細圓體(P)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華康細圓體(P)1" style:font-name-complex="華康細圓體(P)1" style:font-weight-asian="bold" style:font-weight-complex="bold" style:font-style-asian="normal" style:font-style-complex="normal" style:text-emphasize="none" style:font-relief="none" style:text-overline-style="none" style:text-overline-color="font-color" fo:color="#ff0000" fo:font-size="11pt" style:font-size-asian="11pt" style:font-size-complex="11pt"/>
    </style:style>
    <style:style style:name="T19" style:family="text">
      <style:text-properties style:font-name="華康細圓體(P)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華康細圓體(P)1" style:font-name-complex="華康細圓體(P)1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font-size-asian="11pt" style:font-size-complex="11pt" fo:color="#111111"/>
    </style:style>
    <style:style style:name="T20" style:family="text">
      <style:text-properties style:font-name="華康細圓體(P)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華康細圓體(P)1" style:font-name-complex="華康細圓體(P)1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font-size-asian="11pt" style:font-size-complex="11pt" fo:color="#ff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女&quot;;&quot;男&quot;)" table:allow-empty-cell="true" table:display-list="unsorted" table:base-cell-address="推薦表.A3">
          <table:help-message table:display="true"/>
          <table:error-message table:message-type="stop" table:display="true"/>
        </table:content-validation>
        <table:content-validation table:name="val2" table:condition="of:cell-content-is-in-list(&quot;北區&quot;;&quot;中區&quot;;&quot;南區&quot;)" table:allow-empty-cell="true" table:display-list="unsorted" table:base-cell-address="推薦表.A3">
          <table:help-message table:display="true"/>
          <table:error-message table:message-type="stop" table:display="true"/>
        </table:content-validation>
      </table:content-validations>
      <table:table table:name="推薦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column table:style-name="co13" table:number-columns-repeated="3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全國學生音樂比賽「上低音號及低音號」評審推薦表</text:p>
          </table:table-cell>
          <table:covered-table-cell table:number-columns-repeated="12" table:style-name="ce14"/>
          <table:table-cell table:style-name="ce47" table:number-columns-repeated="16367"/>
          <table:table-cell table:style-name="ce51"/>
        </table:table-row>
        <table:table-row table:style-name="ro2">
          <table:table-cell table:style-name="ce5" office:value-type="string" calcext:value-type="string" table:number-columns-spanned="12" table:number-rows-spanned="1">
            <text:p>推薦單位 : </text:p>
          </table:table-cell>
          <table:covered-table-cell table:number-columns-repeated="11" table:style-name="ce17"/>
          <table:table-cell table:style-name="ce46"/>
          <table:table-cell table:style-name="ce48" table:number-columns-repeated="16367"/>
          <table:table-cell table:style-name="ce52"/>
        </table:table-row>
        <table:table-row table:style-name="ro3">
          <table:table-cell table:style-name="ce11" office:value-type="string" calcext:value-type="string" table:number-columns-spanned="13" table:number-rows-spanned="1">
            <text:p><text:span text:style-name="T1"> </text:span><text:span text:style-name="T2">→本表格請於收到此表後</text:span><text:span text:style-name="T3">5</text:span><text:span text:style-name="T4">日內填寫完畢 →交回任職之</text:span><text:span text:style-name="T5">大專校院/公私立樂團</text:span><text:span text:style-name="T6">單位→經&lt;單位綜整&gt;</text:span><text:span text:style-name="T7">並檢視無誤後</text:span><text:span text:style-name="T8"> →</text:span><text:span text:style-name="T9">【請以&lt;原檔案ODS格式或EXCEL&gt;呈現，勿轉成PDF】</text:span><text:span text:style-name="T10">→請單位以公文方式</text:span><text:span text:style-name="T11">(電子公文)函復至國立臺灣藝術教育館</text:span></text:p>
          </table:table-cell>
          <table:covered-table-cell table:number-columns-repeated="12" table:style-name="ce16"/>
          <table:table-cell table:style-name="ce16" table:number-columns-repeated="16367"/>
          <table:table-cell table:style-name="ce36"/>
          <table:table-cell table:number-columns-repeated="2"/>
        </table:table-row>
        <table:table-row table:style-name="ro4">
          <table:table-cell table:style-name="ce9" office:value-type="string" calcext:value-type="string">
            <text:p>序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性別</text:p>
          </table:table-cell>
          <table:table-cell table:style-name="ce21" office:value-type="string" calcext:value-type="string">
            <text:p>民國</text:p>
            <text:p>出生年月日</text:p>
          </table:table-cell>
          <table:table-cell table:style-name="ce27" office:value-type="string" calcext:value-type="string">
            <text:p><text:span text:style-name="T12">學歷(主修項目)</text:span><text:span text:style-name="T13">、經歷、專長             </text:span><text:span text:style-name="T14">(可附上自介網址)</text:span></text:p>
          </table:table-cell>
          <table:table-cell table:style-name="ce23" office:value-type="string" calcext:value-type="string">
            <text:p>任教項目</text:p>
          </table:table-cell>
          <table:table-cell table:style-name="ce23" office:value-type="string" calcext:value-type="string">
            <text:p><text:span text:style-name="T15">可擔任類別</text:span></text:p>
            <text:p> <text:span text:style-name="T16">(實際有任教項目)</text:span></text:p>
          </table:table-cell>
          <table:table-cell table:style-name="ce23" office:value-type="string" calcext:value-type="string">
            <text:p><text:span text:style-name="T17">現職服務單位、職稱</text:span><text:span text:style-name="T18">(</text:span><text:span text:style-name="T19">請填寫</text:span><text:span text:style-name="T20">專任/兼任)</text:span></text:p>
          </table:table-cell>
          <table:table-cell table:style-name="ce9" office:value-type="string" calcext:value-type="string">
            <text:p>服務單位地址</text:p>
          </table:table-cell>
          <table:table-cell table:style-name="ce9" office:value-type="string" calcext:value-type="string">
            <text:p>行動電話</text:p>
          </table:table-cell>
          <table:table-cell table:style-name="ce9" office:value-type="string" calcext:value-type="string">
            <text:p>E-mail</text:p>
          </table:table-cell>
          <table:table-cell table:style-name="ce9" office:value-type="string" calcext:value-type="string">
            <text:p>聯絡電話（公）</text:p>
          </table:table-cell>
          <table:table-cell table:style-name="ce9" office:value-type="string" calcext:value-type="string">
            <text:p>通訊地址</text:p>
          </table:table-cell>
          <table:table-cell table:style-name="ce33" table:number-columns-repeated="16367"/>
          <table:table-cell table:number-columns-repeated="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content-validation-name="val1"/>
          <table:table-cell table:style-name="ce22" table:number-columns-repeated="3"/>
          <table:table-cell table:style-name="ce41" office:value-type="string" calcext:value-type="string">
            <text:p>低音號</text:p>
          </table:table-cell>
          <table:table-cell table:style-name="ce22" table:number-columns-repeated="6"/>
          <table:table-cell table:number-columns-repeated="1637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content-validation-name="val1"/>
          <table:table-cell table:style-name="ce22" table:number-columns-repeated="3"/>
          <table:table-cell table:style-name="ce41" office:value-type="string" calcext:value-type="string">
            <text:p>上低音號</text:p>
          </table:table-cell>
          <table:table-cell table:style-name="ce22" table:number-columns-repeated="6"/>
          <table:table-cell table:number-columns-repeated="1637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table:content-validation-name="val1"/>
          <table:table-cell table:style-name="ce22" table:number-columns-repeated="10"/>
          <table:table-cell table:number-columns-repeated="1637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table:content-validation-name="val1"/>
          <table:table-cell table:style-name="ce22" table:number-columns-repeated="10"/>
          <table:table-cell table:number-columns-repeated="1637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content-validation-name="val1"/>
          <table:table-cell table:style-name="ce22" table:number-columns-repeated="10"/>
          <table:table-cell table:number-columns-repeated="16370"/>
        </table:table-row>
        <table:table-row table:style-name="ro6" table:number-rows-repeated="168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12" table:content-validation-name="val2" table:number-columns-repeated="3"/>
          <table:table-cell table:style-name="ce12" table:number-columns-repeated="4"/>
          <table:table-cell table:number-columns-repeated="16370"/>
        </table:table-row>
        <table:table-row table:style-name="ro7" table:number-rows-repeated="157">
          <table:table-cell/>
          <table:table-cell table:style-name="ce12"/>
          <table:table-cell table:number-columns-repeated="2"/>
          <table:table-cell table:style-name="ce12"/>
          <table:table-cell/>
          <table:table-cell table:style-name="ce12" table:number-columns-repeated="7"/>
          <table:table-cell table:number-columns-repeated="16370"/>
        </table:table-row>
        <table:table-row table:style-name="ro7" table:number-rows-repeated="1048117">
          <table:table-cell table:number-columns-repeated="16383"/>
        </table:table-row>
        <table:table-row table:style-name="ro8" table:number-rows-repeated="124">
          <table:table-cell table:number-columns-repeated="16383"/>
        </table:table-row>
        <table:table-row table:style-name="ro8">
          <table:table-cell table:number-columns-repeated="16383"/>
        </table:table-row>
      </table:table>
      <table:named-expressions>
        <table:named-expression table:name="任教區域" table:base-cell-address="$推薦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/>
    <style:font-face style:name="新細明體11" svg:font-family="新細明體1" style:font-family-generic="roman" style:font-pitch="variable"/>
    <style:font-face style:name="新細明體2" svg:font-family="新細明體"/>
    <style:font-face style:name="細明體-ExtB" svg:font-family="細明體-ExtB"/>
    <style:font-face style:name="華康細圓體(P)" svg:font-family="華康細圓體(P)" style:font-family-generic="swiss"/>
    <style:font-face style:name="華康細圓體(P)1" svg:font-family="華康細圓體(P)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新細明體2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6P0" style:volatile="true">
      <number:month/>
      <number:text>/</number:text>
      <number:day/>
    </number:date-style>
    <number:text-style style:name="N176">
      <number:text-content/>
      <style:map style:condition="value()&lt;=1.7976931348623157E+308" style:apply-style-name="N176P0"/>
    </number:text-style>
    <number:date-style style:name="N177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7">
      <number:text-content/>
      <style:map style:condition="value()&lt;=1.7976931348623157E+308" style:apply-style-name="N177P0"/>
    </number:text-style>
    <number:date-style style:name="N178">
      <number:month/>
      <number:text>月</number:text>
      <number:day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5P0"/>
    </number:number-style>
    <number:date-style style:name="N10156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6" number:language="zh" number:country="TW">
      <number:text-content/>
      <style:map style:condition="value()&lt;=1.7976931348623157E+308" style:apply-style-name="N10156P0"/>
    </number:text-style>
    <number:date-style style:name="N10158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157E+308" style:apply-style-name="N10158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" style:display-name="一般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style:font-pitch="variable" fo:font-size="12pt" fo:font-style="normal" fo:text-shadow="none" style:text-underline-style="none" fo:font-weight="normal" style:font-name-asian="新細明體1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cm" fo:margin-right="0cm" style:print-page-order="ttb" style:first-page-number="continue" style:scale-to="7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112學年度全國學生音樂比賽評審推薦表</dc:title>
    <meta:initial-creator>USER</meta:initial-creator>
    <meta:creation-date>2019-06-25T02:55:42Z</meta:creation-date>
    <dc:date>2025-09-09T17:42:10.287000000</dc:date>
    <meta:print-date>2023-06-14T06:53:39Z</meta:print-date>
    <meta:editing-cycles>15</meta:editing-cycles>
    <meta:editing-duration>PT8H3M31S</meta:editing-duration>
    <meta:document-statistic meta:table-count="1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